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, ''Times New Rom" svg:font-family="Helvetica-Bold, ''Times New Rom" style:font-family-generic="swiss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5in">
        <style:tab-stops>
          <style:tab-stop style:type="center" style:position="3.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FF6600" fo:letter-spacing="-0.002in" style:font-size-complex="12pt"/>
    </style:style>
    <style:style style:name="P3" style:parent-style-name="Standard" style:family="paragraph">
      <style:paragraph-properties fo:text-align="center" fo:margin-left="-5in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letter-spacing="-0.002in" style:font-size-complex="12pt"/>
    </style:style>
    <style:style style:name="P4" style:parent-style-name="Standard" style:family="paragraph">
      <style:paragraph-properties fo:text-align="center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letter-spacing="-0.002in" style:font-size-complex="12pt"/>
    </style:style>
    <style:style style:name="P5" style:parent-style-name="Standard" style:family="paragraph">
      <style:paragraph-properties fo:text-align="center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letter-spacing="-0.002in" style:font-size-complex="12pt"/>
    </style:style>
    <style:style style:name="P6" style:parent-style-name="Standard" style:family="paragraph">
      <style:paragraph-properties style:text-autospace="none" fo:text-align="center" fo:margin-bottom="0.1201in">
        <style:tab-stops>
          <style:tab-stop style:type="left" style:position="1.0312in"/>
        </style:tab-stops>
      </style:paragraph-properties>
    </style:style>
    <style:style style:name="T7" style:parent-style-name="DefaultParagraphFont" style:family="text">
      <style:text-properties style:font-name-asian="Helvetica-Bold, ''Times New Rom" style:font-name-complex="Times New Roman Bold" fo:font-weight="bold" style:font-weight-asian="bold" style:font-weight-complex="bold" fo:letter-spacing="-0.002in" style:font-size-complex="12pt"/>
    </style:style>
    <style:style style:name="T8" style:parent-style-name="DefaultParagraphFont" style:family="text">
      <style:text-properties style:font-name-asian="Helvetica-Bold, ''Times New Rom" style:font-name-complex="Times New Roman Bold" fo:font-weight="bold" style:font-weight-asian="bold" style:font-weight-complex="bold" fo:letter-spacing="-0.0027in" style:font-size-complex="12pt"/>
    </style:style>
    <style:style style:name="P9" style:parent-style-name="Standard" style:family="paragraph">
      <style:paragraph-properties fo:text-align="center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letter-spacing="-0.002in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>
        <style:tab-stops>
          <style:tab-stop style:type="center" style:position="3.25in"/>
        </style:tab-stops>
      </style:paragraph-properties>
      <style:text-properties fo:font-weight="bold" style:font-weight-asian="bold" style:font-weight-complex="bold" fo:letter-spacing="-0.002in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etter-spacing="-0.002in" style:font-size-complex="12pt"/>
    </style:style>
    <style:style style:name="P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etter-spacing="-0.002in" style:font-size-complex="12pt"/>
    </style:style>
    <style:style style:name="P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letter-spacing="-0.0013in" style:font-size-complex="12pt"/>
    </style:style>
    <style:style style:name="T15" style:parent-style-name="DefaultParagraphFont" style:family="text">
      <style:text-properties fo:letter-spacing="-0.0013in" style:font-size-complex="12pt"/>
    </style:style>
    <style:style style:name="T16" style:parent-style-name="DefaultParagraphFont" style:family="text">
      <style:text-properties fo:letter-spacing="-0.0013in" style:text-position="super 66.6%" style:font-size-complex="12pt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fo:color="#000000" fo:letter-spacing="-0.0013in" style:font-size-complex="12pt"/>
    </style:style>
    <style:style style:name="T19" style:parent-style-name="DefaultParagraphFont" style:family="text">
      <style:text-properties fo:color="#000000" fo:letter-spacing="-0.0013in" style:font-size-complex="12pt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P22" style:parent-style-name="Standard" style:family="paragraph">
      <style:text-properties fo:letter-spacing="-0.0013in" style:font-size-complex="12pt"/>
    </style:style>
    <style:style style:name="P23" style:parent-style-name="Standard" style:family="paragraph">
      <style:text-properties fo:letter-spacing="-0.0013in"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fo:letter-spacing="-0.0013in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13in" style:text-position="super 66.6%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13in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13in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P31" style:parent-style-name="Standard" style:family="paragraph">
      <style:text-properties fo:letter-spacing="-0.0013in" style:font-size-complex="12pt"/>
    </style:style>
    <style:style style:name="T32" style:parent-style-name="DefaultParagraphFont" style:family="text">
      <style:text-properties fo:color="#000000" fo:letter-spacing="-0.0013in" style:font-size-complex="12pt"/>
    </style:style>
    <style:style style:name="T33" style:parent-style-name="DefaultParagraphFont" style:family="text">
      <style:text-properties fo:color="#000000" fo:letter-spacing="-0.0013in" style:text-position="super 66.6%" style:font-size-complex="12pt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fo:letter-spacing="-0.0013in" style:text-position="super 66.6%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FF0000" fo:letter-spacing="-0.0013in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etter-spacing="-0.0013in" style:font-size-complex="12pt"/>
    </style:style>
    <style:style style:name="P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letter-spacing="-0.0013in" style:font-size-complex="12pt"/>
    </style:style>
    <style:style style:name="P55" style:parent-style-name="Standard" style:family="paragraph">
      <style:text-properties style:font-size-complex="12pt"/>
    </style:style>
    <style:style style:name="P56" style:parent-style-name="Standard" style:family="paragraph">
      <style:text-properties style:font-size-complex="12pt"/>
    </style:style>
    <style:style style:name="P57" style:parent-style-name="Standard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tab/></text:span></text:p>
      <text:p text:style-name="P3"/>
      <text:p text:style-name="P4">Jackson Redevelopment Authority</text:p>
      <text:p text:style-name="P5">Jackson, Mississippi</text:p>
      <text:p text:style-name="P6"><text:span text:style-name="T7">Proposals<text:s/></text:span><text:span text:style-name="T8">For Lawncare Services For Various J.R.A. Properties – Summer 2021</text:span></text:p>
      <text:p text:style-name="P9"/>
      <text:p text:style-name="P10">INVITATION FOR BID</text:p>
      <text:p text:style-name="P11"/>
      <text:p text:style-name="P12"/>
      <text:p text:style-name="P13"><text:span text:style-name="T14">Sealed Bids for the services for bush hogging, cutting and property cleaning at<text:s/></text:span><text:span text:style-name="T15">various properties located throughout Jackson, Mississippi will be received by the Jackson Redevelopment Authority (JRA) at the Porter Building, 218 South President Street, Jackson, Mississippi, 3</text:span><text:span text:style-name="T16">rd</text:span><text:span text:style-name="T17"><text:s/>Floor until</text:span><text:span text:style-name="T18"><text:s/>2:00pm on Monday 19 July 2021, and thereby pu</text:span><text:span text:style-name="T19">blicly opened and read. <text:s/></text:span></text:p>
      <text:p text:style-name="P20"/>
      <text:p text:style-name="Standard"><text:span text:style-name="T21">Separate sealed bids will be received for a single prime Contract. <text:s/>Bids shall be on a unit price basis, as indicated on the Bid Form.</text:span></text:p>
      <text:p text:style-name="P22"><text:s/></text:p>
      <text:p text:style-name="P23"/>
      <text:p text:style-name="Standard"><text:span text:style-name="T24">Bidding Documents are available at the JRA offices at<text:s/></text:span><text:span text:style-name="T25">218 S. President Street, 3</text:span><text:span text:style-name="T26">rd</text:span><text:span text:style-name="T27"><text:s/></text:span><text:span text:style-name="T28">Floor, Jackson, MS 39201, Mondays through Fridays between the hours of 9:00am and 5:00pm.</text:span><text:span text:style-name="T29"><text:s text:c="2"/>Contact</text:span><text:span text:style-name="T30"><text:s/>Mary Ealey at (601) 960.1815 or mealey@jrams.org.</text:span></text:p>
      <text:p text:style-name="P31"/>
      <text:p text:style-name="Standard"><text:span text:style-name="T32">JRA will hold a non-mandatory Pre-Bid Conference at 2:00pm on 15 July 2021, in its 1</text:span><text:span text:style-name="T33">st</text:span><text:span text:style-name="T34"><text:s/>Floor Conference Ro</text:span><text:span text:style-name="T35">om, located at 218 S. President Street, 3</text:span><text:span text:style-name="T36">rd</text:span><text:span text:style-name="T37"><text:s/>Floor, Jackson, MS 39201. <text:s/></text:span><text:span text:style-name="T38"><text:s/>All visitors are urged to wear a face-covering to ensure protection against transmission of COVID-19 and practice social distancing at all times inside the building.</text:span><text:span text:style-name="T39"><text:s text:c="2"/>The Owner will tr</text:span><text:span text:style-name="T40">ansmit to all prospective Bidders of record such Addenda as the Owner considers necessary in response to questions arising at the conference. <text:s/>Oral statements may not be relied upon and will not be binding or legally effective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+ + END OF I</text:span><text:span text:style-name="T59">NVITATION FOR BIDS + +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, ''Times New Rom" svg:font-family="Helvetica-Bold, ''Times New Rom" style:font-family-generic="swiss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line-height="150%"/>
      <style:text-properties fo:letter-spacing="-0.0013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2" style:display-name="Body Text 2" style:family="paragraph" style:parent-style-name="Standard">
      <style:paragraph-properties fo:text-align="justify"/>
      <style:text-properties fo:font-variant="small-caps" fo:font-size="10pt" style:font-size-asian="10pt" fo:hyphenate="false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fo:letter-spacing="-0.0013in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letter-spacing="-0.0013in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VERTISEMENT FOR BIDS</dc:title>
    <meta:initial-creator>Sam Vinson</meta:initial-creator>
    <dc:creator>Secret Luckett</dc:creator>
    <meta:creation-date>2021-07-02T16:14:00Z</meta:creation-date>
    <dc:date>2021-07-02T16:14:00Z</dc:date>
    <meta:print-date>2020-08-27T10:0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26" meta:row-count="10" meta:non-whitespace-character-count="1301"/>
  </office:meta>
</office:document-meta>
</file>