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text-properties style:font-name="Times New Roman" style:font-name-complex="Times New Roman"/>
    </style:style>
    <style:style style:name="P2" style:parent-style-name="Standard" style:family="paragraph">
      <style:paragraph-properties fo:text-align="center"/>
      <style:text-properties style:font-name="Times New Roman" style:font-name-complex="Times New Roman"/>
    </style:style>
    <style:style style:name="P3" style:parent-style-name="Standard" style:family="paragraph">
      <style:text-properties style:font-name="Times New Roman" style:font-name-complex="Times New Roman"/>
    </style:style>
    <style:style style:name="P4" style:parent-style-name="Standard" style:family="paragraph">
      <style:text-properties style:font-name="Times New Roman" style:font-name-complex="Times New Roman"/>
    </style:style>
    <style:style style:name="P5" style:parent-style-name="Standard" style:family="paragraph">
      <style:text-properties style:font-name="Times New Roman" style:font-name-complex="Times New Roman"/>
    </style:style>
    <style:style style:name="T6" style:parent-style-name="DefaultParagraphFont" style:family="text">
      <style:text-properties style:font-name="Times New Roman" style:font-name-complex="Times New Roman"/>
    </style:style>
    <style:style style:name="T7" style:parent-style-name="DefaultParagraphFont" style:family="text">
      <style:text-properties style:font-name="Times New Roman" style:font-name-complex="Times New Roman" fo:font-weight="bold" style:font-weight-asian="bold"/>
    </style:style>
    <style:style style:name="T8" style:parent-style-name="DefaultParagraphFont" style:family="text">
      <style:text-properties style:font-name="Times New Roman" style:font-name-complex="Times New Roman"/>
    </style:style>
    <style:style style:name="T9" style:parent-style-name="DefaultParagraphFont" style:family="text">
      <style:text-properties style:font-name="Times New Roman" style:font-name-complex="Times New Roman"/>
    </style:style>
    <style:style style:name="T10" style:parent-style-name="DefaultParagraphFont" style:family="text">
      <style:text-properties style:font-name="Times New Roman" style:font-name-complex="Times New Roman" fo:font-weight="bold" style:font-weight-asian="bold" style:text-underline-type="single" style:text-underline-style="solid" style:text-underline-width="auto" style:text-underline-mode="continuous"/>
    </style:style>
    <style:style style:name="T11" style:parent-style-name="DefaultParagraphFont" style:family="text">
      <style:text-properties style:font-name="Times New Roman" style:font-name-complex="Times New Roman"/>
    </style:style>
    <style:style style:name="T12" style:parent-style-name="DefaultParagraphFont" style:family="text">
      <style:text-properties style:font-name="Times New Roman" style:font-name-complex="Times New Roman"/>
    </style:style>
    <style:style style:name="T13" style:parent-style-name="DefaultParagraphFont" style:family="text">
      <style:text-properties style:font-name="Times New Roman" style:font-name-complex="Times New Roman" fo:font-weight="bold" style:font-weight-asian="bold" style:text-underline-type="single" style:text-underline-style="solid" style:text-underline-width="auto" style:text-underline-mode="continuous"/>
    </style:style>
    <style:style style:name="T14" style:parent-style-name="DefaultParagraphFont" style:family="text">
      <style:text-properties style:font-name="Times New Roman" style:font-name-complex="Times New Roman"/>
    </style:style>
    <style:style style:name="T15" style:parent-style-name="DefaultParagraphFont" style:family="text">
      <style:text-properties style:font-name="Times New Roman" style:font-name-complex="Times New Roman" fo:font-weight="bold" style:font-weight-asian="bold" style:text-underline-type="single" style:text-underline-style="solid" style:text-underline-width="auto" style:text-underline-mode="continuous"/>
    </style:style>
    <style:style style:name="T16" style:parent-style-name="DefaultParagraphFont" style:family="text">
      <style:text-properties style:font-name="Times New Roman" style:font-name-complex="Times New Roman"/>
    </style:style>
    <style:style style:name="T17" style:parent-style-name="DefaultParagraphFont" style:family="text">
      <style:text-properties style:font-name="Times New Roman" style:font-name-complex="Times New Roman"/>
    </style:style>
    <style:style style:name="P18" style:parent-style-name="Standard" style:family="paragraph">
      <style:text-properties style:font-name="Times New Roman" style:font-name-complex="Times New Roman"/>
    </style:style>
    <style:style style:name="P19" style:parent-style-name="Standard" style:family="paragraph">
      <style:text-properties style:font-name="Times New Roman" style:font-name-complex="Times New Roman"/>
    </style:style>
    <style:style style:name="P20" style:parent-style-name="Standard" style:family="paragraph">
      <style:text-properties style:font-name="Times New Roman" style:font-name-complex="Times New Roman"/>
    </style:style>
  </office:automatic-styles>
  <office:body>
    <office:text text:use-soft-page-breaks="true">
      <text:p text:style-name="P1">REQUEST FOR PROPOSALS FOR CDBG ADMINISTRATIVE SERVICES</text:p>
      <text:p text:style-name="P2"/>
      <text:p text:style-name="P3"><text:tab/>The Town of Cary, Mississippi, requests proposals from qualified firms or individuals to provide engineering services for the<text:s/>preparation of FY 2019 Community Development Block Grant (CDBG) application(s) and for the administration of approved CDBG projects(s). You are invited to submit a proposal, in accordance with this request, to the Town of Cary; Attn: Town Clerk; P.O. Box 69; Cary, MS 39054 or by hand-delivery to Cary Town Hall at 30 Oak Circle, no later than 3:00 p.m. on January 28, 2019.</text:p>
      <text:p text:style-name="P4"><text:tab/>The Administrative Consultant will be responsible for preparing the CDBG application(s) and for implementing the Town’s CDBG project(s)<text:s/>through closeout, pending award(s) by the Mississippi Development Authority. The Administrative Consultant must carry out all activities in accordance with federal, state, and local law, regulations and procedures of the CDBG Program.</text:p>
      <text:p text:style-name="P5"><text:tab/>The Town of Cary is<text:s/>an Equal Opportunity Employer. The Town encourages Minority-owned Business Enterprises (MBEs) and Woman-owned Business Enterprises(WBEs) to submit proposals. Additionally, Section 3 of the Housing and Urban Development Act of 1968, as amended (12 U.S.C. 17010), requires, to the greatest extent feasible, that opportunities for job training, employment, and other economic opportunities be given to low and moderate income residents of the project area. Section 3 also requires, to the greatest extent feasible,<text:s/>that contract for work in connection with the project be awarded to Section 3 eligible business concerns.</text:p>
      <text:p text:style-name="Standard"><text:span text:style-name="T6"><text:tab/>All proposals must be submitted in a sealed envelope and marked with the following language:<text:s/></text:span><text:span text:style-name="T7">“Proposal for CDBG Administrative Services”</text:span><text:span text:style-name="T8">. Proposals w</text:span><text:span text:style-name="T9">ill be evaluated on the following factors: Qualifications (40 points), Experience (40 points), and Capacity for Performance (20 points). To be evaluated properly, the following must be addressed in detail:<text:s/></text:span><text:span text:style-name="T10">Qualifications-</text:span><text:span text:style-name="T11"><text:s/>List of qualifications of persons<text:s/></text:span><text:span text:style-name="T12">to be assigned to project,<text:s/></text:span><text:span text:style-name="T13">Experience-</text:span><text:span text:style-name="T14"><text:s/>Information regarding the firm’s experience and the projects previously undertaken, including the type and amount of grants awarded, the project activities, and the status of the projects,<text:s/></text:span><text:span text:style-name="T15">Capacity of Performance-</text:span><text:span text:style-name="T16"><text:s/>Ide</text:span><text:span text:style-name="T17">ntify the number and title of staff assigned to provide services.</text:span></text:p>
      <text:p text:style-name="P18"><text:tab/>The Town will designate a selection committee to evaluate each proposal. The selection committee may hold proposals for a period of up to thirty (30) days for the purpose of reviewing and investigating the proposals’ content. The Town reserves the right to reject any and/or all proposals.</text:p>
      <text:p text:style-name="P19"><text:tab/>The Town will award a contract with the qualified firm or individual whose proposal has the highest number of cumulative points issued by the selection committee and determined to be the most advantageous to the Town. Price and other factors considered. The contract will include scope and extent of work and other essential requirements. An individual contract will be executed for each awarded project. The contract will be on a lump sum basis in accordance with the established CDBG program fee scale. The Town has the authority to terminate the selection at any time.</text:p>
      <text:p text:style-name="P20"/>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7%" fo:background-color="transparent" style:tab-stop-distance="0.5in"/>
      <style:text-properties style:font-name="Calibri" style:font-name-asian="SimSu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style:font-name-complex="Arial" fo:hyphenate="false"/>
    </style:style>
    <style:style style:name="Caption" style:display-name="Caption"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heila Williams</meta:initial-creator>
    <dc:creator>Secret Luckett</dc:creator>
    <meta:creation-date>2019-01-08T15:33:00Z</meta:creation-date>
    <dc:date>2019-01-08T15:33:00Z</dc:date>
    <meta:print-date>2019-01-08T08:37:00Z</meta:print-date>
    <meta:template xlink:href="Normal" xlink:type="simple"/>
    <meta:editing-cycles>2</meta:editing-cycles>
    <meta:editing-duration>PT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6" meta:word-count="472" meta:character-count="3157" meta:row-count="22" meta:non-whitespace-character-count="2691"/>
  </office:meta>
</office:document-meta>
</file>