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style:font-name="Times New Roman" style:font-name-complex="Times New Roman"/>
    </style:style>
    <style:style style:name="P2" style:parent-style-name="Standard" style:family="paragraph">
      <style:paragraph-properties fo:text-align="center"/>
      <style:text-properties style:font-name="Times New Roman" style:font-name-complex="Times New Roman"/>
    </style:style>
    <style:style style:name="P3" style:parent-style-name="Standard" style:family="paragraph">
      <style:text-properties style:font-name="Times New Roman" style:font-name-complex="Times New Roman"/>
    </style:style>
    <style:style style:name="P4" style:parent-style-name="Standard" style:family="paragraph">
      <style:text-properties style:font-name="Times New Roman" style:font-name-complex="Times New Roman"/>
    </style:style>
    <style:style style:name="P5" style:parent-style-name="Standard" style:family="paragraph">
      <style:text-properties style:font-name="Times New Roman" style:font-name-complex="Times New Roman"/>
    </style:style>
    <style:style style:name="T6" style:parent-style-name="DefaultParagraphFont" style:family="text">
      <style:text-properties style:font-name="Times New Roman" style:font-name-complex="Times New Roman"/>
    </style:style>
    <style:style style:name="T7" style:parent-style-name="DefaultParagraphFont" style:family="text">
      <style:text-properties style:font-name="Times New Roman" style:font-name-complex="Times New Roman" fo:font-weight="bold" style:font-weight-asian="bold"/>
    </style:style>
    <style:style style:name="T8" style:parent-style-name="DefaultParagraphFont" style:family="text">
      <style:text-properties style:font-name="Times New Roman" style:font-name-complex="Times New Roman"/>
    </style:style>
    <style:style style:name="T9" style:parent-style-name="DefaultParagraphFont" style:family="text">
      <style:text-properties style:font-name="Times New Roman" style:font-name-complex="Times New Roman"/>
    </style:style>
    <style:style style:name="T10" style:parent-style-name="DefaultParagraphFont"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1" style:parent-style-name="DefaultParagraphFont" style:family="text">
      <style:text-properties style:font-name="Times New Roman" style:font-name-complex="Times New Roman"/>
    </style:style>
    <style:style style:name="T12" style:parent-style-name="DefaultParagraphFont" style:family="text">
      <style:text-properties style:font-name="Times New Roman" style:font-name-complex="Times New Roman"/>
    </style:style>
    <style:style style:name="T13" style:parent-style-name="DefaultParagraphFont"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4" style:parent-style-name="DefaultParagraphFont" style:family="text">
      <style:text-properties style:font-name="Times New Roman" style:font-name-complex="Times New Roman"/>
    </style:style>
    <style:style style:name="T15" style:parent-style-name="DefaultParagraphFont"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6" style:parent-style-name="DefaultParagraphFont" style:family="text">
      <style:text-properties style:font-name="Times New Roman" style:font-name-complex="Times New Roman"/>
    </style:style>
    <style:style style:name="P17" style:parent-style-name="Standard" style:family="paragraph">
      <style:text-properties style:font-name="Times New Roman" style:font-name-complex="Times New Roman"/>
    </style:style>
    <style:style style:name="P18" style:parent-style-name="Standard" style:family="paragraph">
      <style:text-properties style:font-name="Times New Roman" style:font-name-complex="Times New Roman"/>
    </style:style>
    <style:style style:name="P19" style:parent-style-name="Standard" style:family="paragraph">
      <style:text-properties style:font-name="Times New Roman" style:font-name-complex="Times New Roman"/>
    </style:style>
  </office:automatic-styles>
  <office:body>
    <office:text text:use-soft-page-breaks="true">
      <text:p text:style-name="P1">REQUEST FOR PROPOSALS FOR CDBG ENGINEERING SERVICES</text:p>
      <text:p text:style-name="P2"/>
      <text:p text:style-name="P3"><text:tab/>The Town of Cary, Mississippi, requests proposals from qualified firms or individuals to provide engineering services for work<text:s/>related to the implementation of approved FY 2019 Community Development Block Grant (CDBG) projects(s). You are invited to submit a proposal, in accordance with this request, to the Town of Cary; Attn: Town Clerk; P.O. Box 69; Cary, MS 39054 or by hand-delivery to Cary Town Hall at 30 Oak Circle, no later than 3:00 p.m. on January 28, 2019.</text:p>
      <text:p text:style-name="P4"><text:tab/>The Engineer will be responsible for performing all engineering services through project closeout in accordance with federal, state, and local law, regulations and policies. The scope of work includes but is not limited to the following: 1) prepare preliminary engineering report and cost estimates for proposed CDBG applications, 2) prepare plans and specifications, 3) distribute bid documents, 4) assist in bid opening and prepare bid tabulation, 5) assist in the execution of construction contracts, 6) hold pre-construction conference, and 7) perform construction inspection including periodic reports to the Town and approve all pay requests.</text:p>
      <text:p text:style-name="P5"><text:tab/>The Town of Cary is an Equal Opportunity Employer. The Town encourages Minority-owned Business Enterprises (MBEs) and Woman-owned Business Enterprises(WBEs) to submit proposals. Additionally, Section 3 of the Housing and Urban Development Act of 1968, as amended (12 U.S.C. 17010), requires, to the greatest extent feasible, that opportunities for job training, employment, and other economic opportunities be given to low and moderate income residents of the project area. Section 3 also requires, to the greatest extent feasible, that contract for work in connection with the project be awarded to Section 3 eligible business concerns.</text:p>
      <text:p text:style-name="Standard"><text:span text:style-name="T6"><text:tab/>All proposals must be submitted in a sealed envelope and marked with the following language:<text:s/></text:span><text:span text:style-name="T7">“Proposal for CDBG Engineering Services”</text:span><text:span text:style-name="T8">. Proposals will be evalua</text:span><text:span text:style-name="T9">ted on the following factors: Qualifications (40 points), Experience (40 points), and Capacity for Performance (20 points). To be evaluated properly, the following must be addressed in detail:<text:s/></text:span><text:span text:style-name="T10">Qualifications-</text:span><text:span text:style-name="T11"><text:s/>List of qualifications of persons to be assigne</text:span><text:span text:style-name="T12">d to project,<text:s/></text:span><text:span text:style-name="T13">Experience-</text:span><text:span text:style-name="T14"><text:s/>Information regarding the firm’s experience and the projects previously undertaken,<text:s/></text:span><text:span text:style-name="T15">Capacity of Performance-</text:span><text:span text:style-name="T16"><text:s/>Identify the number and title of staff assigned to provide services.</text:span></text:p>
      <text:p text:style-name="P17"><text:tab/>The Town will designate a selection committee to evaluate each proposal. The selection committee may hold proposals for a period of up to thirty (30) days for the purpose of reviewing and investigating the proposals’ content. The Town reserves the right to reject any and/or all proposals.</text:p>
      <text:p text:style-name="P18"><text:tab/>Subject to CDBG<text:s/>award(s) and the removal of all environmental conditions, the Town will award a contract with the qualified firm or individual whose proposal has the highest number of cumulative points and determined to be the most advantageous to the Town. Price and other factors considered. The contract will include scope and extent of work and other essential requirements. An individual contract will be executed for each awarded project, and the contract will be on a fixed price basis in accordance with the established<text:s/>CDBG program fee scale. The Town has the authority to terminate the selection at any time.</text:p>
      <text:p text:style-name="P19"/>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7%" fo:background-color="transparent" style:tab-stop-distance="0.5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Arial" fo:hyphenate="false"/>
    </style:style>
    <style:style style:name="Caption" style:display-name="Caption"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heila Williams</meta:initial-creator>
    <dc:creator>Secret Luckett</dc:creator>
    <meta:creation-date>2019-01-08T15:33:00Z</meta:creation-date>
    <dc:date>2019-01-08T15:33:00Z</dc:date>
    <meta:print-date>2019-01-08T08:37: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6" meta:word-count="499" meta:character-count="3340" meta:row-count="23" meta:non-whitespace-character-count="2847"/>
  </office:meta>
</office:document-meta>
</file>